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15e60" officeooo:paragraph-rsid="00115e60"/>
    </style:style>
    <style:style style:name="P2" style:family="paragraph" style:parent-style-name="Text_20_body">
      <style:text-properties officeooo:rsid="00115e60"/>
    </style:style>
    <style:style style:name="P3" style:family="paragraph" style:parent-style-name="Table_20_Contents">
      <style:text-properties fo:color="#666666"/>
    </style:style>
    <style:style style:name="T1" style:family="text">
      <style:text-properties fo:color="#666666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bookmark text:name=":n4"/>Orientamento post diploma - ISIA Design&amp;Comunicazione di Faenza</text:h>
      <text:section text:style-name="Sect1" text:name=":n0">
        <text:p text:style-name="P2"/>
      </text:section>
      <text:p text:style-name="P1"/>
      <text:p text:style-name="P1">26 FEBBRAIO</text:p>
      <text:p text:style-name="P1">7 APRILE</text:p>
      <text:p text:style-name="P1">19 MAGGIO</text:p>
      <text:p text:style-name="P1">14 LUGLI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2T20:02:40.908000000</meta:creation-date>
    <dc:date>2020-02-12T20:05:10.128000000</dc:date>
    <meta:editing-duration>PT2M36S</meta:editing-duration>
    <meta:editing-cycles>1</meta:editing-cycles>
    <meta:document-statistic meta:table-count="0" meta:image-count="0" meta:object-count="0" meta:page-count="1" meta:paragraph-count="5" meta:word-count="16" meta:character-count="100" meta:non-whitespace-character-count="89"/>
    <meta:generator>LibreOffice/6.0.2.1$Windows_X86_64 LibreOffice_project/f7f06a8f319e4b62f9bc5095aa112a65d2f3ac89</meta:generator>
  </office:meta>
</office:document-meta>
</file>